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45833in" svg:height="7.75in" style:rel-width="scale" style:rel-height="scale"><draw:image xlink:href="media/image1.jpeg" xlink:type="simple" xlink:show="embed" xlink:actuate="onLoad"/><svg:title/><svg:desc>Text, letter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dge, Siobhan</meta:initial-creator>
    <dc:creator>Bridge, Siobhan</dc:creator>
    <meta:creation-date>2022-12-02T11:27:00Z</meta:creation-date>
    <dc:date>2022-12-02T11:2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