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7083in" svg:height="8.86458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ridge, Siobhan</meta:initial-creator>
    <dc:creator>Bridge, Siobhan</dc:creator>
    <meta:creation-date>2022-04-07T09:52:00Z</meta:creation-date>
    <dc:date>2022-04-07T09:52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