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95156in" svg:height="9.8262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dge, Siobhan</meta:initial-creator>
    <dc:creator>Bridge, Siobhan</dc:creator>
    <meta:creation-date>2022-08-05T08:24:00Z</meta:creation-date>
    <dc:date>2022-08-05T08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